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4dfb1" officeooo:paragraph-rsid="0014dfb1"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officeooo:rsid="0014dfb1" officeooo:paragraph-rsid="0014dfb1"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14dfb1" officeooo:paragraph-rsid="0016c6a1"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6c6a1" officeooo:paragraph-rsid="0016c6a1"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bold" officeooo:rsid="0014dfb1" officeooo:paragraph-rsid="0014dfb1"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6c6a1" officeooo:paragraph-rsid="0016c6a1"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officeooo:rsid="001ade3c" officeooo:paragraph-rsid="001ade3c"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bold" officeooo:rsid="001b3a32" officeooo:paragraph-rsid="001b3a32"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c5d87" officeooo:paragraph-rsid="001c5d87"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c5d87" officeooo:paragraph-rsid="001de9da"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1ade3c" officeooo:paragraph-rsid="001ade3c"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3pt" fo:font-weight="bold" officeooo:rsid="001ade3c" officeooo:paragraph-rsid="001ade3c"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2pt" fo:font-weight="normal" officeooo:rsid="001a4621" officeooo:paragraph-rsid="0016c6a1"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1ade3c" officeooo:paragraph-rsid="001ade3c"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1b3a32" officeooo:paragraph-rsid="001b3a32"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none" fo:font-weight="normal" officeooo:rsid="001c5d87" officeooo:paragraph-rsid="001c5d87"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none" fo:font-weight="normal" officeooo:rsid="001c5d87" officeooo:paragraph-rsid="001de9da"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1de9da" officeooo:paragraph-rsid="001de9da"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c5d87" officeooo:paragraph-rsid="002084b1"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c5d87" officeooo:paragraph-rsid="0020cf5c"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16c6a1" style:font-weight-asian="bold" style:font-weight-complex="bold"/>
    </style:style>
    <style:style style:name="T3" style:family="text">
      <style:text-properties fo:font-weight="bold" officeooo:rsid="001de9da" style:font-weight-asian="bold" style:font-weight-complex="bold"/>
    </style:style>
    <style:style style:name="T4" style:family="text">
      <style:text-properties fo:font-weight="bold" officeooo:rsid="002084b1" style:font-weight-asian="bold" style:font-weight-complex="bold"/>
    </style:style>
    <style:style style:name="T5" style:family="text">
      <style:text-properties fo:font-weight="bold" officeooo:rsid="0020cf5c" style:font-weight-asian="bold" style:font-weight-complex="bold"/>
    </style:style>
    <style:style style:name="T6" style:family="text">
      <style:text-properties officeooo:rsid="0016c6a1"/>
    </style:style>
    <style:style style:name="T7" style:family="text">
      <style:text-properties officeooo:rsid="00187c0a"/>
    </style:style>
    <style:style style:name="T8" style:family="text">
      <style:text-properties officeooo:rsid="001a4621"/>
    </style:style>
    <style:style style:name="T9" style:family="text">
      <style:text-properties officeooo:rsid="001ade3c"/>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de9da" style:font-weight-asian="bold" style:font-weight-complex="bold"/>
    </style:style>
    <style:style style:name="T14" style:family="text">
      <style:text-properties style:text-underline-style="none" fo:font-weight="bold" officeooo:rsid="002084b1" style:font-weight-asian="bold" style:font-weight-complex="bold"/>
    </style:style>
    <style:style style:name="T15" style:family="text">
      <style:text-properties style:text-underline-style="none" fo:font-weight="bold" officeooo:rsid="0020cf5c" style:font-weight-asian="bold" style:font-weight-complex="bold"/>
    </style:style>
    <style:style style:name="T16" style:family="text">
      <style:text-properties style:text-underline-style="none" officeooo:rsid="001de9da"/>
    </style:style>
    <style:style style:name="T17" style:family="text">
      <style:text-properties style:text-underline-style="none" officeooo:rsid="002084b1"/>
    </style:style>
    <style:style style:name="T18" style:family="text">
      <style:text-properties style:text-underline-style="none" officeooo:rsid="0020cf5c"/>
    </style:style>
    <style:style style:name="T19" style:family="text">
      <style:text-properties officeooo:rsid="0020cf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Turnligen im Turngau Heidelberg und der Region 1</text:p>
      <text:p text:style-name="P1"/>
      <text:p text:style-name="P2">Die Regio 1 mit den Turngauen Heidelberg, Mannheim, Main-Neckar und Elsenz-Sinsheim stand</text:p>
      <text:p text:style-name="P2">auch 2019 recht gut da. Innerhalb des Badischen Turner-Bundes hatten wir die meisten Mannschaften und auch in anderen Landesturnverbänden orientiert man sich sehr an unserem System. Gerade aus unserer Region starten auch viele Mannschaften auf höheren Wettkampfebenen bis hinauf in die Bundesliga. Große Unterschiede hatten wir auch 2019 wieder zwischen dem weiblichen und dem männlichen Ligenbetrieb.</text:p>
      <text:p text:style-name="P5">Hier nun zu den konkreten Zahlen: </text:p>
      <text:p text:style-name="P2">Im <text:span text:style-name="T1">männlichen Bereich </text:span>gab es keine Gauligen und auf regionaler Ebene traten nur fünfzehn Mannschaften aus sieben Vereinen an. Aus dem Turngau Heidelberg waren lediglich die SG Kirchheim, <text:span text:style-name="T9">der TB Rohrbach</text:span> und der TV Eberbach am Start.</text:p>
      <text:p text:style-name="P3">Im weiblichen Bereich traten die wenigen Mannschaften aus dem Main-Neckar-Turngau und dem Elsenz-<text:span text:style-name="T19">T</text:span>urngau auch 2019 in den Ligen des Turngaus Heidelberg an. <text:span text:style-name="T6">38 Mannschaften in den weiblichen Ligen hören sich gut an, aber jetzt kommt </text:span><text:span text:style-name="T2">das große Problem, </text:span><text:span text:style-name="T6">denn diese Mannschaften kommen </text:span><text:span text:style-name="T2">aus nur 18 Vereinen </text:span><text:span text:style-name="T6">von über 70 Vereinen, die allein der Turngau Heidelberg hat. Dies bedeutet, daß nur 15 % aller Turnvereine oder Turnabteilungen </text:span><text:span text:style-name="T2">regelmäßigen Wettkampfsport</text:span><text:span text:style-name="T6"> betreiben. </text:span></text:p>
      <text:p text:style-name="P3"><text:span text:style-name="T6">Damit sind wir beim </text:span><text:span text:style-name="T2">Problem in der Außendarstellung</text:span><text:span text:style-name="T6">:</text:span></text:p>
      <text:p text:style-name="P4">Für die meisten Menschen, die keinen direkten Bezug zum Turnerbund oder zum Turnverein haben,</text:p>
      <text:p text:style-name="P4">sind wir zuständig für das <text:span text:style-name="T1">Gerätturnen</text:span> und werden verglichen mit anderen Fachverbänden (Fußball, Handball usw.). Bei diesen Vergleichen schneiden wir zahlenmäßig schlecht ab, zumal Wettkämpfe (Bestenkämpfe, Meisterschaften u.a.), die nur ein- oder zweimal im Jahr stattfinden, nicht zählen. Die Aktivitäten de<text:span text:style-name="T19">s</text:span> Turngau<text:span text:style-name="T19">s und der Vereine</text:span> i<text:span text:style-name="T19">m</text:span> Bereich „Gymwelt“ <text:span text:style-name="T19">oder „Kinderturnen“ </text:span>interessieren Außenstehende herzlich wenig und sind daher auch kaum bekannt.</text:p>
      <text:p text:style-name="P6">Was bleibt nun zu tun ?</text:p>
      <text:p text:style-name="P4">Primär müssen wir verhindern, dass die Zahlen rückläufig werden. Dann gilt es Vereine oder Abteilungen, die auch nur im Breitenbereich „turnen“, zu aktivieren, am Wettkampfbetrieb </text:p>
      <text:p text:style-name="P4">teilzunehmen – im Kinderbereich ist die größte Einstiegsmöglichkeit.. <text:span text:style-name="T7">Gerade Kinder</text:span> <text:span text:style-name="T8">wollen den Leistungsvergleich und zur Vermittlung der einfachen P-Übungen braucht man keine besonders ausgebildete Übungsleiter – aber man braucht „den guten Willen“.</text:span></text:p>
      <text:p text:style-name="P4"/>
      <text:p text:style-name="P13"><text:tab/><text:tab/><text:tab/><text:tab/><text:tab/><text:tab/><text:tab/><text:tab/><text:tab/>Werner Kupferschmitt</text:p>
      <text:p text:style-name="P4"/>
      <text:p text:style-name="P12"><text:span text:style-name="T8">H</text:span>ier die Abschlußtabellen von 2019</text:p>
      <text:p text:style-name="P12"/>
      <text:p text:style-name="P7">Regiklasse A - Turner<text:span text:style-name="T11"><text:tab/><text:tab/></text:span><text:span text:style-name="T10">Pflicht-Kür-Sechskampf LK3</text:span></text:p>
      <text:p text:style-name="P11">1. SG Kirchheim<text:tab/><text:tab/><text:tab/>12 : 02 Pkt.<text:tab/>59 . 25 Gpkt.</text:p>
      <text:p text:style-name="P11">2. TSG Seckenheim<text:tab/><text:tab/><text:tab/>10 : 04 Pkt.<text:tab/>49 : 35 Gpkt.</text:p>
      <text:p text:style-name="P11">3. TV Eppingen<text:tab/><text:tab/><text:tab/>00 : 14 Pkt.<text:tab/>21 : 63 Gpkt.</text:p>
      <text:p text:style-name="P11"><text:s text:c="4"/>TV Neckarau<text:tab/><text:tab/><text:tab/>02 : 04 Pkt.</text:p>
      <text:p text:style-name="P11"><text:s text:c="4"/>TV Waibstadt<text:tab/><text:tab/><text:tab/>00 : 00 Pkt.</text:p>
      <text:p text:style-name="P11"/>
      <text:p text:style-name="P7">Regioklasse B – Turner<text:span text:style-name="T10"><text:tab/><text:tab/>Pflicht-Kür-Sechskampf LK4</text:span></text:p>
      <text:p text:style-name="P11">1. SG Kirchheim<text:tab/><text:tab/><text:tab/>12 : 00 Pkt.<text:tab/>72 : 00 Gpkt.</text:p>
      <text:p text:style-name="P11">2. TSG Seckenheim<text:tab/><text:tab/><text:tab/>06 : 06 Pkt.<text:tab/>36 : 36 Gpkt.</text:p>
      <text:p text:style-name="P11">3. TV Eberbach<text:tab/><text:tab/><text:tab/>00 : 12 Pkt.<text:tab/>00 : 72 Gpkt.</text:p>
      <text:p text:style-name="P11"/>
      <text:p text:style-name="P7">Pflichtliga A – Turner<text:span text:style-name="T10"><text:tab/><text:tab/>Pflichtsechskampf P5/P6</text:span></text:p>
      <text:p text:style-name="P11">1. SG Kirchheim I<text:tab/><text:tab/><text:tab/>08 : 00 Pkt.<text:tab/>42 : 06 Gpkt.</text:p>
      <text:p text:style-name="P11">2. SG Kirchheim II<text:tab/><text:tab/><text:tab/>04 : 04 Pkt.<text:tab/>28 : 20 Gpkt.</text:p>
      <text:p text:style-name="P11">3. TV Waibstadt<text:tab/><text:tab/><text:tab/>00 : 08 Pkt.<text:tab/>02 : 46 Gpkt.</text:p>
      <text:p text:style-name="P11"><text:soft-page-break/></text:p>
      <text:p text:style-name="P11"/>
      <text:p text:style-name="P8">Pflichtliga B – Turner<text:span text:style-name="T10"><text:tab/><text:tab/>Pflichtvierkampf P3/P4</text:span></text:p>
      <text:p text:style-name="P15">1. SG Kirchheim<text:tab/><text:tab/><text:tab/>12: <text:s/>00 Pkt.<text:tab/>37 : 11Gpkt.</text:p>
      <text:p text:style-name="P15">2. TB Rohrbach<text:tab/><text:tab/><text:tab/>07 : 95 Pkt.<text:tab/>30 : 18 Gpkt.</text:p>
      <text:p text:style-name="P15">3. TV Waibstadt<text:tab/><text:tab/><text:tab/>05 : 07 Pkt.<text:tab/>29 : 19 Gpkt.</text:p>
      <text:p text:style-name="P15">4. TSG Seckenheim<text:tab/><text:tab/><text:tab/>00 : 12 Pkt.<text:tab/>00 : 48 Gpkt.</text:p>
      <text:p text:style-name="P15"/>
      <text:p text:style-name="P8">Regioklasse – Turnerinnen<text:span text:style-name="T10"><text:tab/><text:tab/>Pflicht-Kür-Vierkampf LK3</text:span></text:p>
      <text:p text:style-name="P16">1. TSG Seckenheim III<text:tab/><text:tab/>30 : 02 Pkt. <text:s text:c="3"/>108 : 20 Gpkt.</text:p>
      <text:p text:style-name="P16">2. TV Mosbach<text:tab/><text:tab/><text:tab/>26 : 06 Pkt.<text:tab/> 85 : 43 Gpkt.</text:p>
      <text:p text:style-name="P16">3. TSV Tauberbischofsheim<text:tab/><text:tab/>24 : 08 Pkt.<text:tab/> 87 : 41 Gpkt.</text:p>
      <text:p text:style-name="P16">4. TSG Ketsch<text:tab/><text:tab/><text:tab/><text:tab/>20 . 122 Pkt.<text:tab/> 87 : 41 Gpkt.</text:p>
      <text:p text:style-name="P16">5. SG Kirchheim II<text:tab/><text:tab/><text:tab/>16 : 16 Pkt.<text:tab/> 55 : 73 Gpkt.</text:p>
      <text:p text:style-name="P16">6. DJK Hockenheim II<text:tab/><text:tab/>10 : 22 Pkt.<text:tab/> 51 : 77 Gpkt.</text:p>
      <text:p text:style-name="P16">7. SG Nußloch III<text:tab/><text:tab/><text:tab/>10 : 22 Pkt.<text:tab/> 43 : 85 Gpkt.</text:p>
      <text:p text:style-name="P16">8. TSV Wieblingen<text:tab/><text:tab/><text:tab/>06 : 26 Pkt.<text:tab/> 48 : 80 Gpkt.</text:p>
      <text:p text:style-name="P16">9. TV Horrenberg/Balzfeld<text:tab/><text:tab/>02 : 16 Pkt.<text:tab/> 17 : 55 Gpkt.</text:p>
      <text:p text:style-name="P16">10. TV Dielheim<text:tab/><text:tab/><text:tab/>02 : 16 Pkt.<text:tab/> 08 : 64 Gpkt.</text:p>
      <text:p text:style-name="P16"/>
      <text:p text:style-name="P9"><text:span text:style-name="T1">Gauliga – Turnerinnen</text:span><text:span text:style-name="T12"><text:tab/><text:tab/>Pflicht-Kür-Vierkampf LK3</text:span></text:p>
      <text:p text:style-name="P16">1. Heidelberger TV IV<text:tab/><text:tab/>32 : 00 Pkt.<text:tab/>98 : 30 Gpkt.</text:p>
      <text:p text:style-name="P16">2. SG Nußloch IV<text:tab/><text:tab/><text:tab/>28 : 04 Pkt.<text:tab/>84 : 44 Gpkt.</text:p>
      <text:p text:style-name="P16">3. KuSG Leimen III<text:tab/><text:tab/><text:tab/>22 : 10 Pkt.<text:tab/>77 : 51 Gpkt.</text:p>
      <text:p text:style-name="P16">4. TV Rohrbach<text:tab/><text:tab/><text:tab/>22 : 10 Pkt.<text:tab/>67 : 61 Gpkt.</text:p>
      <text:p text:style-name="P16">5. TV Waldhof III<text:tab/><text:tab/><text:tab/>14 : 18 Pkt.<text:tab/>61 : 67 Gpkt.</text:p>
      <text:p text:style-name="P16">6. TV Mauer II<text:tab/><text:tab/><text:tab/>14 : 18 Pkt.<text:tab/>46 : 82 Gpkt.</text:p>
      <text:p text:style-name="P16">7. SG Walldorf III<text:tab/><text:tab/><text:tab/>10 : 22 Pkt.<text:tab/>52 : 76 Gpkt.</text:p>
      <text:p text:style-name="P16">8. TV St.Ilgen<text:tab/><text:tab/><text:tab/><text:tab/>06 : 26 Pkt.<text:tab/>53 : 75 Gpkt.</text:p>
      <text:p text:style-name="P16">9. TV Eberbach<text:tab/><text:tab/><text:tab/>02 : 16 Pkt.<text:tab/>24 : 48 Gpkt.</text:p>
      <text:p text:style-name="P17">10. TSV Pfaffengrund<text:tab/><text:tab/>00 : 18 Pkt.<text:tab/>22 : 50 Gpkt.</text:p>
      <text:p text:style-name="P17"/>
      <text:p text:style-name="P10"><text:span text:style-name="T3">Gauklasse – Turnerinnen</text:span><text:span text:style-name="T13"><text:tab/><text:tab/>Pflicht-Kür-Vierkamppf LK4</text:span></text:p>
      <text:p text:style-name="P18">1. Heidelberger TV V<text:tab/><text:tab/><text:tab/>18 : 02 Pkt.<text:tab/>67 : 13 Gpkt.</text:p>
      <text:p text:style-name="P18">2. KuSG Leimen IV<text:tab/><text:tab/><text:tab/>16 : 04 Pkt.<text:tab/>56 : 24 Gpkt.</text:p>
      <text:p text:style-name="P18">3. SG Nußloch V<text:tab/><text:tab/><text:tab/>14 : 06 Pkt.<text:tab/>47 : 33 Gpkt.</text:p>
      <text:p text:style-name="P18">4. TV Dielheim II<text:tab/><text:tab/><text:tab/>06 : 14 Pkt.<text:tab/>34 : 46 Gpkt.</text:p>
      <text:p text:style-name="P18">5. TV Eberbach II<text:tab/><text:tab/><text:tab/>06 : 14 Pkt.<text:tab/>26 : 54 Gpkt.</text:p>
      <text:p text:style-name="P18">5. TV Mosbach II<text:tab/><text:tab/><text:tab/>00: 20 Pkt.<text:tab/>10 : 70 Gpkt.</text:p>
      <text:p text:style-name="P18"/>
      <text:p text:style-name="P10"><text:span text:style-name="T3">Pflichtliga A – Turnerinnen<text:tab/></text:span><text:span text:style-name="T13"><text:tab/>Pflichtvierkampf P4/P5</text:span></text:p>
      <text:p text:style-name="P19"><text:span text:style-name="T16">1.</text:span><text:span text:style-name="T10"> </text:span><text:span text:style-name="T17">KuSG Leimen<text:tab/><text:tab/><text:tab/>28 : 02 Pkt.</text:span></text:p>
      <text:p text:style-name="P19"><text:span text:style-name="T17">2. TV Bammental<text:tab/><text:tab/><text:tab/>26 : 04 Pkt.</text:span></text:p>
      <text:p text:style-name="P19"><text:span text:style-name="T17">3. Heidelberger TV I<text:tab/><text:tab/><text:tab/>22 : 08 Pkt.</text:span></text:p>
      <text:p text:style-name="P19"><text:span text:style-name="T17">4. SG Walldorf<text:tab/><text:tab/><text:tab/>20 : 10 Pkt.</text:span></text:p>
      <text:p text:style-name="P19"><text:span text:style-name="T17">5. TSV Wieblingen<text:tab/><text:tab/><text:tab/>12 : 18 Pkt.</text:span></text:p>
      <text:p text:style-name="P19"><text:span text:style-name="T17">6. TV Eberbach<text:tab/><text:tab/><text:tab/>10 : 20 Pkt.</text:span></text:p>
      <text:p text:style-name="P19"><text:span text:style-name="T17">7. TV Horrenberg/Balzfeld<text:tab/><text:tab/>08 : 22 Pkt.</text:span></text:p>
      <text:p text:style-name="P19"><text:span text:style-name="T17">8. Heidelberger TV II<text:tab/><text:tab/><text:tab/>06 : 24 Pkt.</text:span></text:p>
      <text:p text:style-name="P19"><text:span text:style-name="T17">9. TV Dielheim<text:tab/><text:tab/><text:tab/>04 : 08 Pkt.</text:span></text:p>
      <text:p text:style-name="P19"><text:span text:style-name="T17">10. TV Hemsbach<text:tab/><text:tab/><text:tab/>02 : 10 Pkt.</text:span></text:p>
      <text:p text:style-name="P19"><text:span text:style-name="T17">11. TV St.Ilgen<text:tab/><text:tab/><text:tab/>00 : 12 Pkt.</text:span></text:p>
      <text:p text:style-name="P20"><text:soft-page-break/><text:span text:style-name="T4">Pflichtliga B – Turnerinnen</text:span><text:span text:style-name="T14"><text:tab/><text:tab/>Pflichtvierkampf P3/P4</text:span></text:p>
      <text:p text:style-name="P20"><text:span text:style-name="T18">1. TV Eberbach<text:tab/><text:tab/><text:tab/>12 : 04 Pkt.</text:span></text:p>
      <text:p text:style-name="P20"><text:span text:style-name="T18">2. TB Rohrbach<text:tab/><text:tab/><text:tab/>10 : 06 Pkt.</text:span></text:p>
      <text:p text:style-name="P20"><text:span text:style-name="T18">3. TV Bammental<text:tab/><text:tab/><text:tab/>10 : 06 Pkt.</text:span></text:p>
      <text:p text:style-name="P20"><text:span text:style-name="T18">4. SG Walldorf<text:tab/><text:tab/><text:tab/>08 : 08 Pkt.</text:span></text:p>
      <text:p text:style-name="P20"><text:span text:style-name="T18">5. TV Epfenbach<text:tab/><text:tab/><text:tab/>00 : 16 Pkt.</text:span></text:p>
      <text:p text:style-name="P20"><text:span text:style-name="T18"/></text:p>
      <text:p text:style-name="P20"><text:span text:style-name="T5">Pflichtliga C – Turnerinnen</text:span><text:span text:style-name="T15"><text:tab/><text:tab/>Pflichtvierkampf P3/P4</text:span></text:p>
      <text:p text:style-name="P20"><text:span text:style-name="T18">1. TV Waldhof<text:tab/><text:tab/><text:tab/>20 : 00 Pkt.</text:span></text:p>
      <text:p text:style-name="P20"><text:span text:style-name="T18">2. TV Mosbach<text:tab/><text:tab/><text:tab/>16 : 04 Pkt.</text:span></text:p>
      <text:p text:style-name="P20"><text:span text:style-name="T18">3. SG Nußloch<text:tab/><text:tab/><text:tab/>12 : 08 Pkt.</text:span></text:p>
      <text:p text:style-name="P20"><text:span text:style-name="T18">4. TV Horrenberg/Balzfeld<text:tab/><text:tab/>08 : 12 Pkt.</text:span></text:p>
      <text:p text:style-name="P20"><text:span text:style-name="T18">5. KuSG Leimen<text:tab/><text:tab/><text:tab/>02 : 18 Pkt.</text:span></text:p>
      <text:p text:style-name="P20"><text:span text:style-name="T18">6. TV Epfenbach<text:tab/><text:tab/><text:tab/>02 : 18 Pkt.</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11:19:36.474000000</meta:creation-date>
    <dc:date>2020-03-05T14:24:53.056000000</dc:date>
    <meta:editing-duration>PT12M45S</meta:editing-duration>
    <meta:editing-cycles>3</meta:editing-cycles>
    <meta:generator>LibreOffice/4.1.2.3$Windows_x86 LibreOffice_project/40b2d7fde7e8d2d7bc5a449dc65df4d08a7dd38</meta:generator>
    <meta:document-statistic meta:table-count="0" meta:image-count="0" meta:object-count="0" meta:page-count="3" meta:paragraph-count="87" meta:word-count="999" meta:character-count="5420" meta:non-whitespace-character-count="4333"/>
  </office:meta>
</office:document-meta>
</file>